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end" fo:margin-right="0.2951in"/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Odsekzoznamu" style:list-style-name="LFO1" style:family="paragraph"/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___________________________________________________________________________ <text:s text:c="56"/></text:span><text:span text:style-name="T3">.</text:span><text:span text:style-name="T4">meno a priezvisko žiadateľa, adresa, telefónne číslo</text:span></text:p>
      <text:p text:style-name="P5"/>
      <text:p text:style-name="P6"/>
      <text:p text:style-name="P7"><text:line-break/>SLOVENSKÝ VODOHOSPODÁRSKY PODNIK, š.p.</text:p>
      <text:p text:style-name="P8">Správa povodia stredného Váhu I.<text:line-break/>020 71 Nimnica<text:s/></text:p>
      <text:p text:style-name="P9"><text:line-break/></text:p>
      <text:p text:style-name="P10">Dňa.: 01.01.2020</text:p>
      <text:p text:style-name="P11"><text:line-break/>Vec.: Žiadosť o vydanie stanoviska k vypúšťaniu vyčistených vôd do vodného toku</text:p>
      <text:p text:style-name="P12"><text:line-break/>Dolupodpísaný (á) ___________________ , bytom __________________, Vás týmto žiadam o odsúhlasenie recipientu vyčistenej vody z malej domovej čistiarne odpadových vôd do rieky_________, ktorá spadá do Vašej správy. Čistiareň odpadových vôd sa bude nachádzať na parcele č._______, v obci Udiča, ktorej som vlastníkom. Odtok vyčistenej vody bude viesť priamo do toku rieky_________. Za kladné vybavenie mojej žiadosti vopred ďakujem.<text:s/></text:p>
      <text:p text:style-name="P13"/>
      <text:p text:style-name="P14"><text:line-break/>V____________dňa__________</text:p>
      <text:p text:style-name="P15"/>
      <text:p text:style-name="P16"/>
      <text:p text:style-name="P17">______________________</text:p>
      <text:p text:style-name="P18">Podpis žiadateľa <text:s text:c="5"/></text:p>
      <text:p text:style-name="P19"/>
      <text:p text:style-name="P20"/>
      <text:p text:style-name="P21"/>
      <text:p text:style-name="P22"/>
      <text:p text:style-name="P23"/>
      <text:p text:style-name="P24"/>
      <text:p text:style-name="P25">Prílohy:</text:p>
      <text:list text:style-name="LFO1" text:continue-numbering="true">
        <text:list-item>
          <text:p text:style-name="P26">Projektová dokumentácia<text:s/></text:p>
        </text:list-item>
        <text:list-item>
          <text:p text:style-name="P27">Certifikáty jednotlivých<text:s/>produktov (čistiarne)<text:s/></text:p>
        </text:list-item>
        <text:list-item>
          <text:p text:style-name="P28"><text:span text:style-name="T29">Územno – právne rozhodnutie</text:span><text:span text:style-name="T30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Huňačková</meta:initial-creator>
    <dc:creator>Martina Huňačková</dc:creator>
    <meta:creation-date>2022-03-24T07:43:00Z</meta:creation-date>
    <dc:date>2022-03-24T08:36:00Z</dc:date>
    <meta:template xlink:href="Normal" xlink:type="simple"/>
    <meta:editing-cycles>2</meta:editing-cycles>
    <meta:editing-duration>PT1260S</meta:editing-duration>
    <meta:document-statistic meta:page-count="1" meta:paragraph-count="2" meta:word-count="149" meta:character-count="1002" meta:row-count="7" meta:non-whitespace-character-count="855"/>
  </office:meta>
</office:document-meta>
</file>